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 style:list-style-name="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 style:parent-style-name="Standard" style:list-style-name="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T3" style:family="text">
      <style:text-properties style:use-window-font-color="true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4" style:family="text">
      <style:text-properties style:use-window-font-color="tru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5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T6" style:family="text"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7" style:family="text">
      <style:text-properties style:use-window-font-color="true" style:font-name="Times New Roman" fo:font-size="12pt" style:font-name-asian="Helvetica" style:font-size-asian="12pt" style:font-name-complex="Helvetica" style:font-size-complex="12pt"/>
    </style:style>
    <style:style style:name="T8" style:family="text">
      <style:text-properties style:font-name="TimesNewRomanPSMT"/>
    </style:style>
    <style:style style:name="T9" style:family="text">
      <style:text-properties fo:font-size="12pt"/>
    </style:style>
    <style:style style:name="T10" style:family="text">
      <style:text-properties style:font-name-asian="TimesNewRomanPSMT"/>
    </style:style>
    <style:style style:name="T11" style:family="text">
      <style:text-properties style:font-size-asian="12pt"/>
    </style:style>
    <style:style style:name="T12" style:family="text">
      <style:text-properties style:font-name-complex="TimesNewRomanPSMT"/>
    </style:style>
    <style:style style:name="T13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1"><text:span text:style-name="T2"/></text:p>
      <text:p text:style-name="P5"><text:span text:style-name="T2">CV</text:span></text:p>
      <text:p text:style-name="P1"><text:span text:style-name="T2"/></text:p>
      <text:p text:style-name="P4"><text:span text:style-name="T3">Kiki Brandt</text:span><text:span text:style-name="T4"> </text:span></text:p>
      <text:p text:style-name="P4"><text:span text:style-name="T3"/></text:p>
      <text:p text:style-name="P1"><text:span text:style-name="T3"/></text:p>
      <text:p text:style-name="P1"><text:span text:style-name="T3"><text:s/></text:span></text:p>
      <text:p text:style-name="P3">Den danske sopran Kiki Brandt er uddannet med en MusikerPerformer Diplom uddannelse og en </text:p>
      <text:p text:style-name="P1"><text:span text:style-name="T4">solistklasse fra Det Fynske Musikkonservatorium hos Lars Waage og Anne Margrethe Dahl.</text:span></text:p>
      <text:p text:style-name="P1"><text:span text:style-name="T2"/></text:p>
      <text:p text:style-name="P1"><text:span text:style-name="T2">Kiki startede sin karriere med sin medvirken i musicals på nogle af landets</text:span><text:span text:style-name="T5"> </text:span><text:span text:style-name="T2">friluftsscener i roller som bl.a. Laurie i "Oklahoma" og Maria i "West Side Story", senere medvirkede hun i Det Ny Teaters opsætning af "My Fair Lady"og i 2000 var</text:span><text:span text:style-name="T5"> </text:span><text:span text:style-name="T2">hun en af de 4 skuespillere i Rottefælde Revyen.</text:span><text:span text:style-name="T5"> </text:span></text:p>
      <text:p text:style-name="P2">I 2005 var hun gæstesolist på Kurt Ravns juleturné. </text:p>
      <text:p text:style-name="P1"><text:span text:style-name="T2">Gennem de sidste år har hun flere gange gæstet Holbæk Teater som solist i teaterets saloner og i sommeren </text:span><text:span text:style-name="T2">'07 sang hun Maria Stuart i teatrets opsætning af "Jarlen går igen".</text:span><text:span text:style-name="T5"> </text:span></text:p>
      <text:p text:style-name="P1"><text:span text:style-name="T2">Kiki har siden 1997 sunget flere forestillinger på Den Fynske Opera, Århus Kammeropera og andre operaensembler i Danmark, her iblandt roller som Barbarina i "Figaros bryllup", Amor i "Orfeus og Euridike", Frasquita i ”Carmen”, Juliane i "Røverborgen", Kokkepigen i "Nattergalen", Euridike i "Orfeus-Remix" og Pamina og Papagena i </text:span><text:span text:style-name="T2">"Tryllefløjten".</text:span><text:span text:style-name="T5"> </text:span></text:p>
      <text:p text:style-name="P1"><text:span text:style-name="T2">I 2007 sang Kiki koloratur/musical rollen Vølven i Folketeatrets jubilæumsforestilling "Knud den kedelige".</text:span><text:span text:style-name="T5"> </text:span></text:p>
      <text:p text:style-name="P1"><text:span text:style-name="T2">I 2008 havde Kiki sin debut på Den Jyske Opera som Viola i operaen "Volapyk".</text:span><text:span text:style-name="T5"> </text:span></text:p>
      <text:p text:style-name="P1"><text:span text:style-name="T2">Kiki har også som solist gæstet bl.a. Odense Symfoniorkester, Århus Sinfonietta og Ensemble Fyn, men også samarbejdet til pianisterne Hanne Bramsen Buhl, Erik </text:span><text:span text:style-name="T2">Kaltoft og Kamilla Sørensen har resulteret i mange forskellige koncerter.</text:span><text:span text:style-name="T5"> </text:span></text:p>
      <text:p text:style-name="P1"><text:span text:style-name="T2">Gennem de sidste 7 år har Kiki sunget sopran partierne i Händels "Messias", </text:span><text:span text:style-name="T2">Pergolesis "Stabat Mater", Mendelsons C-dur Messe, Faures "Requiem" osv.</text:span><text:span text:style-name="T5"> </text:span></text:p>
      <text:p text:style-name="P1"><text:span text:style-name="T2">I 2005 modtog hun "Helle og Arenth Jacobsens Legat for unge kunstnere, i 2006 modtog hun "V. Makwarth og Hustru Veronika Makwarth's Musiklegat" og i </text:span><text:span text:style-name="T2">2008 modtog hun "Den Fynske Operas Lars Waage Pris".</text:span><text:span text:style-name="T5"> </text:span></text:p>
      <text:p text:style-name="P1"><text:span text:style-name="T2">Kiki har også deltaget i masterclasses hos Susanna Eken (også fast lærer </text:span><text:span text:style-name="T2">2002-2004) i Trondhjem, Lauren Nubar i New York og Tonny Landy i Danmark.</text:span><text:span text:style-name="T5"> </text:span></text:p>
      <text:p text:style-name="P1"><text:span text:style-name="T2">I 2009 sang Kiki koloratur-partiet, 1. Lakaj, i Den Jyske Operas opsætning af </text:span><text:span text:style-name="T2">Bent Lorenzens "Jeppe på bjerget".</text:span><text:span text:style-name="T5"> </text:span></text:p>
      <text:p text:style-name="P2">I 2010 sang Kiki rollen som Johanna i "Sweeney Todd" på Odense Teater, </text:p>
      <text:p text:style-name="P1"><text:span text:style-name="T2">Elisabeth i Teater FreezeProductions opsætning af ”Amerikaneren”, Sopran-solist i Østre Gasværks ”Danske Bank Tour” og Prinsesse Miamaja i </text:span><text:span text:style-name="T2">Den Jyske Operas ”Jul på slottet”.</text:span></text:p>
      <text:p text:style-name="P1"><text:span text:style-name="T2">I 2011 sang hun Kowalski i ”Houdini” af Andy Pape på Den Fynske Opera, Sopran/Performer i ”The good old days” på Den Fynske Opera</text:span><text:span text:style-name="T5">,</text:span><text:span text:style-name="T7"> Sopran-solist i Østre Gasværks ”Danske Bank Tour” og Sopran-solist i ”Stemmer fra Østre Gasværk” på Østre Gasværk.</text:span></text:p>
      <text:p text:style-name="P1"><text:span text:style-name="T7">I 2012 medvirkede Kiki som sopran-solist i ”Forfattertræf” med nyskrevet musik af Andy Pape på Den Fynske Opera.</text:span></text:p>
      <text:p text:style-name="P1"><text:span text:style-name="T5"><text:s text:c="2"/></text:span></text:p>
      <text:p text:style-name="P1"><text:span text:style-name="T5"/></text:p>
      <text:p text:style-name="P1"><text:span text:style-name="T2">CD-udgivelse: På cd'en "Poul Ruders-Works For Guitar" fra 2008 med Jesper </text:span></text:p>
      <text:p text:style-name="P1"><text:span text:style-name="T2"><text:s text:c="24"/>Sivebæk, synger Kiki Pestilence Song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08T11:52:23</meta:creation-date>
    <meta:document-statistic meta:table-count="0" meta:image-count="0" meta:object-count="0" meta:page-count="1" meta:paragraph-count="23" meta:word-count="450" meta:character-count="2823"/>
    <dc:date>2012-11-08T12:25:18</dc:date>
    <meta:editing-duration>PT00H02M35S</meta:editing-duration>
    <meta:editing-cycles>1</meta:editing-cycles>
    <meta:generator>OpenOffice.org/3.1$Unix OpenOffice.org_project/310m19$Build-9420</meta:generator>
  </office:meta>
</office:document-meta>
</file>